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7.98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25.6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11.509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4.5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711cm" fo:break-before="auto" style:use-optimal-row-height="tru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02cm" fo:break-before="page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2.037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0.707cm" fo:break-before="auto" style:use-optimal-row-height="tru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1.879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21cm" fo:break-before="auto" style:use-optimal-row-height="true"/>
    </style:style>
    <style:style style:name="ro33" style:family="table-row">
      <style:table-row-properties style:row-height="1.296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ta1" style:family="table" style:master-page-name="PageStyle_5f_Форма_20_2.8">
      <style:table-properties table:display="true" style:writing-mode="lr-tb" tableooo:tab-color="#ff0000"/>
    </style:style>
    <number:number-style style:name="N5003" number:language="ru" number:country="RU">
      <number:number number:decimal-places="0" number:min-integer-digits="1" number:grouping="true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Обычный_20_2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20_2" style:data-style-name="N5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" style:family="table-cell" style:parent-style-name="Excel_20_Built-in_20_Normal" style:data-style-name="N5003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Обычный_20_2" style:data-style-name="N5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 style:data-style-name="N5036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Normal" style:data-style-name="N5036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5003">
      <style:table-cell-properties fo:background-color="#d9d9d9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Excel_20_Built-in_20_Normal" style:data-style-name="N5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>
      <style:table-cell-properties fo:background-color="transparent"/>
    </style:style>
    <style:style style:name="ce66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5003"/>
    <style:style style:name="T1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Форма 2.8" table:style-name="ta1" table:print-ranges="'Форма 2.8'.A1:'Форма 2.8'.E112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0"/>
        <table:table-column table:style-name="co4" table:default-cell-style-name="ce43"/>
        <table:table-column table:style-name="co5" table:default-cell-style-name="ce54"/>
        <table:table-column table:style-name="co6" table:number-columns-repeated="19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5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52" table:default-cell-style-name="Excel_20_Built-in_20_Normal"/>
        <table:table-row table:style-name="ro1">
          <table:table-cell table:style-name="ce1"/>
          <table:table-cell table:style-name="ce16" office:value-type="string">
            <text:p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</text:span><text:span text:style-name="T6">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</text:span><text:span text:style-name="T6">Р.Р.</text:span><text:span text:style-name="T5">Утверждаю: <text:s text:c="7"/></text:span><text:span text:style-name="T6"><text:s text:c="75"/></text:span><text:span text:style-name="T6">Генеральный директор <text:s text:c="3"/>ООО "УК "СКС" _______________Масимов Р.Р.</text:span>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2">
            <text:p><text:span text:style-name="T1">Отчет об исполнении управляющей организацией </text:span><text:span text:style-name="T1">договора управления</text:span><text:span text:style-name="T2"> <text:s/>(форма 2.8, утв. Приказом № 882/пр "Об </text:span><text:span text:style-name="T2">утверждении форм раскрытия информации организациями, </text:span><text:span text:style-name="T2">осуществляющими деятельность в сфере управления </text:span><text:span text:style-name="T2">многоквартирными домами ") </text:span><text:span text:style-name="T1">Отчет об исполнении </text:span><text:span text:style-name="T1">управляющей организацией договора управления</text:span><text:span text:style-name="T2"> <text:s/>(форма </text:span><text:span text:style-name="T2">2.8, утв. Приказом № 882/пр "Об утверждении форм раскрытия </text:span><text:span text:style-name="T2">информации организациями, осуществляющими деятельность в </text:span><text:span text:style-name="T2">сфере управления многоквартирными домами ") </text:span><text:span text:style-name="T1">Отчет об </text:span><text:span text:style-name="T1">исполнении управляющей организацией договора </text:span><text:span text:style-name="T1">управления</text:span><text:span text:style-name="T2"> <text:s/>(форма 2.8, утв. Приказом № 882/пр "Об </text:span><text:span text:style-name="T2">утверждении форм раскрытия информации организациями, </text:span><text:span text:style-name="T2">осуществляющими деятельность в сфере управления </text:span><text:span text:style-name="T2">многоквартирными домами ") </text:span></text:p>
          </table:table-cell>
          <table:covered-table-cell table:style-name="ce17"/>
          <table:table-cell table:style-name="ce33" office:value-type="string">
            <text:p>улица</text:p>
          </table:table-cell>
          <table:table-cell table:style-name="ce44" office:value-type="string">
            <text:p>О.Кошевого</text:p>
          </table:table-cell>
          <table:table-cell table:style-name="ce55" office:value-type="string" table:number-columns-spanned="1" table:number-rows-spanned="2">
            <text:p>Комментарии к содержанию показателей отчёта</text:p>
          </table:table-cell>
          <table:table-cell table:style-name="ce63" table:number-columns-repeated="1019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№ МКД</text:p>
          </table:table-cell>
          <table:table-cell table:style-name="ce45" office:value-type="float" office:value="6">
            <text:p>6</text:p>
          </table:table-cell>
          <table:covered-table-cell table:style-name="ce56"/>
          <table:table-cell table:style-name="ce64" table:number-columns-repeated="1019"/>
        </table:table-row>
        <table:table-row table:style-name="ro4">
          <table:table-cell table:style-name="ce4" office:value-type="string">
            <text:p>№ п/п</text:p>
          </table:table-cell>
          <table:table-cell table:style-name="ce19" office:value-type="string">
            <text:p>Наименование параметра</text:p>
          </table:table-cell>
          <table:table-cell table:style-name="ce35" office:value-type="string">
            <text:p>Ед. изм.</text:p>
          </table:table-cell>
          <table:table-cell table:style-name="ce46"/>
          <table:table-cell table:style-name="ce57"/>
          <table:table-cell table:style-name="ce65" table:number-columns-repeated="101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20" office:value-type="string">
            <text:p>Дата заполнения/внесения изменений</text:p>
          </table:table-cell>
          <table:table-cell table:style-name="ce36" office:value-type="string">
            <text:p>-</text:p>
          </table:table-cell>
          <table:table-cell table:style-name="ce47" office:value-type="date" office:date-value="2017-03-31">
            <text:p>31.03.2017</text:p>
          </table:table-cell>
          <table:table-cell table:style-name="ce58" office:value-type="string">
            <text:p>дата установленного законом срока предоставления отчетности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20" office:value-type="string">
            <text:p>Дата начала отчетного периода</text:p>
          </table:table-cell>
          <table:table-cell table:style-name="ce36" office:value-type="string">
            <text:p>Дата</text:p>
          </table:table-cell>
          <table:table-cell table:style-name="ce47" office:value-type="date" office:date-value="2016-01-01">
            <text:p>01.01.2016</text:p>
          </table:table-cell>
          <table:table-cell table:style-name="ce58" office:value-type="string">
            <text:p>начало отчетного периода, 1 января 2016 года, для домов, пришедших в течение года - дата начала управления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20" office:value-type="string">
            <text:p>Дата конца отчетного периода</text:p>
          </table:table-cell>
          <table:table-cell table:style-name="ce36" office:value-type="string">
            <text:p>Дата</text:p>
          </table:table-cell>
          <table:table-cell table:style-name="ce48" office:value-type="date" office:date-value="2016-12-31">
            <text:p>31.12.2016</text:p>
          </table:table-cell>
          <table:table-cell table:style-name="ce58" office:value-type="string">
            <text:p>конец отчетного периода, 31 декабря 2016 год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3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20" office:value-type="string">
            <text:p>Авансовые платежи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</text:span><text:span text:style-name="T7">потребителями авансовых платежей</text:span><text:span text:style-name="T8"> за услуги (работы) по содержанию и текущему </text:span><text:span text:style-name="T8">ремонту Указывается сумма денежных средств по МКД, образованная </text:span><text:span text:style-name="T7">вследствие </text:span><text:span text:style-name="T7">внесения потребителями авансовых платежей</text:span><text:span text:style-name="T8"> за услуги (работы) по содержанию и </text:span><text:span text:style-name="T8">текущему ремонту Указывается сумма денежных средств по МКД, образованная </text:span><text:span text:style-name="T7">вследствие внесения потребителями авансовых платежей</text:span><text:span text:style-name="T8"> за услуги (работы) по </text:span><text:span text:style-name="T8">содержанию и текущему ремонту </text:span>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20" office:value-type="string">
            <text:p>Переходящие остатки денежных средств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</text:span><text:span text:style-name="T9">услуги (работы) по содержанию и текущему ремонту</text:span><text:span text:style-name="T10"> общего имущества, </text:span><text:span text:style-name="T10">перешедшая на текущий отчетный период. Допускается указание нулевого </text:span><text:span text:style-name="T10">значения.Указывается сумма неиспользованных за предыдущий отчетный </text:span><text:span text:style-name="T10">период денежных средств по МКД, образованная </text:span><text:span text:style-name="T9">вследствие внесения </text:span><text:span text:style-name="T9">платы потребителями за услуги (работы) по содержанию и текущему </text:span><text:span text:style-name="T9">ремонту</text:span><text:span text:style-name="T10"> общего имущества, перешедшая на текущий отчетный период. </text:span><text:span text:style-name="T10">Допускается указание нулевого значения.Указывается сумма </text:span><text:span text:style-name="T10">неиспользованных за предыдущий отчетный период денежных средств по </text:span><text:span text:style-name="T10">МКД, образованная </text:span><text:span text:style-name="T9">вследствие внесения платы потребителями за услуги </text:span><text:span text:style-name="T9">(работы) по содержанию и текущему ремонту</text:span><text:span text:style-name="T10"> общего имущества, </text:span><text:span text:style-name="T10">перешедшая на текущий отчетный период. Допускается указание нулевого </text:span><text:span text:style-name="T10">значения.</text:span></text:p>
          </table:table-cell>
          <table:table-cell table:number-columns-repeated="1019"/>
        </table:table-row>
        <table:table-row table:style-name="ro9">
          <table:table-cell table:style-name="ce5" office:value-type="float" office:value="6">
            <text:p>6</text:p>
          </table:table-cell>
          <table:table-cell table:style-name="ce20" office:value-type="string">
            <text:p>Задолженность потребителей (на начало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280896.5">
            <text:p>280 897</text:p>
          </table:table-cell>
          <table:table-cell table:style-name="ce58" office:value-type="string">
            <text:p>Указывается<text:span text:style-name="T9"> сумма непогашенной задолженности потребителей за услуги </text:span><text:span text:style-name="T9">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</text:span></text:p>
          </table:table-cell>
          <table:table-cell table:number-columns-repeated="1019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20" office:value-type="string">
            <text:p>Начислено за работы (услуги) по содержанию и текущему ремонту, в том числе: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958354.08">
            <text:p>1 958 354</text:p>
          </table:table-cell>
          <table:table-cell table:style-name="ce58" office:value-type="string">
            <text:p>Указывается общий размер начислений потребителям <text:s/>за услуги (работы) по содержанию и текущему ремонту общего имущества МКД за отчетный период.</text:p>
          </table:table-cell>
          <table:table-cell table:number-columns-repeated="1019"/>
        </table:table-row>
        <table:table-row table:style-name="ro11">
          <table:table-cell table:style-name="ce7" office:value-type="float" office:value="8">
            <text:p>8</text:p>
          </table:table-cell>
          <table:table-cell table:style-name="ce22" office:value-type="string">
            <text:p>за содержание дома</text:p>
          </table:table-cell>
          <table:table-cell table:style-name="ce37" office:value-type="string">
            <text:p>руб.</text:p>
          </table:table-cell>
          <table:table-cell table:style-name="ce51" office:value-type="float" office:value="1958354.08">
            <text:p>1 958 354</text:p>
          </table:table-cell>
          <table:table-cell table:style-name="ce58" office:value-type="string">
            <text:p>Указывается сумма начислений потребителям <text:s/>за содержание МКД</text:p>
          </table:table-cell>
          <table:table-cell table:style-name="ce67"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23" office:value-type="string">
            <text:p>за текущий ремонт и дополнительные работы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за текущий ремонт/допработы МКД </text:p>
          </table:table-cell>
          <table:table-cell table:number-columns-repeated="1019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24" office:value-type="string">
            <text:p>за услуги управления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начислений потребителям <text:s/>за услуги управления <text:s/>МКД</text:p>
          </table:table-cell>
          <table:table-cell table:number-columns-repeated="101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20" office:value-type="string">
            <text:p>Получено денежных средств, в т. ч: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2302972.14">
            <text:p>2 302 972</text:p>
          </table:table-cell>
          <table:table-cell table:style-name="ce58" office:value-type="string">
            <text:p>Указывается общий размер полученных денежных средств за отчетный период по МКД (сумма последующих сток)</text:p>
          </table:table-cell>
          <table:table-cell table:number-columns-repeated="1019"/>
        </table:table-row>
        <table:table-row table:style-name="ro12">
          <table:table-cell table:style-name="ce5" office:value-type="float" office:value="12">
            <text:p>12</text:p>
          </table:table-cell>
          <table:table-cell table:style-name="ce24" office:value-type="string">
            <text:p><text:s/>денежных средств от потребителей </text:p>
          </table:table-cell>
          <table:table-cell table:style-name="ce36" office:value-type="string">
            <text:p>руб.</text:p>
          </table:table-cell>
          <table:table-cell table:style-name="ce50" office:value-type="float" office:value="2031247.52">
            <text:p>2 031 248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содержанию и текущему ремонту общего имущества в МКД</text:p>
          </table:table-cell>
          <table:table-cell table:number-columns-repeated="1019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24" office:value-type="string">
            <text:p>целевых взносов от <text:s/>потребителе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38250.55">
            <text:p>138 251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(оплата) от собственников/нанимателей помещений по целевым взносам <text:s/>(отдельные строки в платежном документе): доп. работы, доп. сборы, средства, собранные с применением повышающих коэффициентов, средства, собранные на оплату обслуживания доп. оборудования, целевые сборы и т.п. </text:p>
          </table:table-cell>
          <table:table-cell table:number-columns-repeated="1019"/>
        </table:table-row>
        <table:table-row table:style-name="ro14">
          <table:table-cell table:style-name="ce5" office:value-type="float" office:value="14">
            <text:p>14</text:p>
          </table:table-cell>
          <table:table-cell table:style-name="ce24" office:value-type="string">
            <text:p>субсидий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, поступивших в течение отчетного периода по полученным субсидиям (если МКД принимал участие в программах бюджетного софинансирования)</text:p>
          </table:table-cell>
          <table:table-cell table:number-columns-repeated="1019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24" office:value-type="string">
            <text:p>денежных средств от использования общего имущества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4888.52">
            <text:p>14 889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от использования общего имущества</text:p>
          </table:table-cell>
          <table:table-cell table:number-columns-repeated="1019"/>
        </table:table-row>
        <table:table-row table:style-name="ro14">
          <table:table-cell table:style-name="ce5" office:value-type="float" office:value="16">
            <text:p>16</text:p>
          </table:table-cell>
          <table:table-cell table:style-name="ce24" office:value-type="string">
            <text:p>прочие поступления</text:p>
          </table:table-cell>
          <table:table-cell table:style-name="ce36" office:value-type="string">
            <text:p>руб.</text:p>
          </table:table-cell>
          <table:table-cell table:style-name="ce50" office:value-type="float" office:value="118585.55">
            <text:p>118 586</text:p>
          </table:table-cell>
          <table:table-cell table:style-name="ce58" office:value-type="string">
            <text:p>Указывается сумма денежных средств, полученных в течение отчетного периода по прочим поступлениям (утилизация мусора, ОДН, прочее)</text:p>
          </table:table-cell>
          <table:table-cell table:number-columns-repeated="1019"/>
        </table:table-row>
        <table:table-row table:style-name="ro16">
          <table:table-cell table:style-name="ce5" office:value-type="float" office:value="17">
            <text:p>17</text:p>
          </table:table-cell>
          <table:table-cell table:style-name="ce20" office:value-type="string">
            <text:p>Всего денежных средств с учетом остатков</text:p>
          </table:table-cell>
          <table:table-cell table:style-name="ce36" office:value-type="string">
            <text:p>руб.</text:p>
          </table:table-cell>
          <table:table-cell table:style-name="ce50" office:value-type="float" office:value="2302972.14">
            <text:p>2 302 972</text:p>
          </table:table-cell>
          <table:table-cell table:style-name="ce58" office:value-type="string">
            <text:p>Указывается сумма полученных денежных средств за услуги (работы) по содержанию и текущему ремонту общего имущества МКД за отчетный период с учетом авансовых платежей потребителей и неиспользованных средств за такой период.</text:p>
          </table:table-cell>
          <table:table-cell table:number-columns-repeated="1019"/>
        </table:table-row>
        <table:table-row table:style-name="ro17">
          <table:table-cell table:style-name="ce5" office:value-type="float" office:value="18">
            <text:p>18</text:p>
          </table:table-cell>
          <table:table-cell table:style-name="ce20" office:value-type="string">
            <text:p>Авансовые платежи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8" office:value-type="string">
            <text:p>Указывается сумма денежных средств по МКД, образованная <text:span text:style-name="T7">вследствие внесения </text:span><text:span text:style-name="T7">потребителями авансовых платежей</text:span><text:span text:style-name="T8"> за услуги (работы) по содержанию и текущему </text:span><text:span text:style-name="T8">ремонту Указывается сумма денежных средств по МКД, образованная </text:span><text:span text:style-name="T7">вследствие </text:span><text:span text:style-name="T7">внесения потребителями авансовых платежей</text:span><text:span text:style-name="T8"> за услуги (работы) по содержанию и </text:span><text:span text:style-name="T8">текущему ремонту </text:span></text:p>
          </table:table-cell>
          <table:table-cell table:number-columns-repeated="1019"/>
        </table:table-row>
        <table:table-row table:style-name="ro18">
          <table:table-cell table:style-name="ce5" office:value-type="float" office:value="19">
            <text:p>19</text:p>
          </table:table-cell>
          <table:table-cell table:style-name="ce20" office:value-type="string">
            <text:p>Переходящие остатки денежных средств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202678.87">
            <text:p>202 679</text:p>
          </table:table-cell>
          <table:table-cell table:style-name="ce58" office:value-type="string">
            <text:p>Указывается сумма неиспользованных за предыдущий отчетный период денежных средств по МКД, образованная <text:span text:style-name="T9">вследствие внесения платы потребителями за </text:span><text:span text:style-name="T9">услуги (работы) по содержанию и текущему ремонту</text:span><text:span text:style-name="T10"> общего имущества в </text:span><text:span text:style-name="T10">многоквартирном доме и перешедшая на текущий отчетный период. <text:s/></text:span><text:span text:style-name="T10">Указывается сумма неиспользованных за предыдущий отчетный период </text:span><text:span text:style-name="T10">денежных средств по МКД, образованная </text:span><text:span text:style-name="T9">вследствие внесения платы </text:span><text:span text:style-name="T9">потребителями за услуги (работы) по содержанию и текущему ремонту</text:span><text:span text:style-name="T10"> </text:span><text:span text:style-name="T10">общего имущества в многоквартирном доме и перешедшая на текущий </text:span><text:span text:style-name="T10">отчетный период. <text:s/></text:span></text:p>
          </table:table-cell>
          <table:table-cell table:number-columns-repeated="1019"/>
        </table:table-row>
        <table:table-row table:style-name="ro19">
          <table:table-cell table:style-name="ce5" office:value-type="float" office:value="20">
            <text:p>20</text:p>
          </table:table-cell>
          <table:table-cell table:style-name="ce20" office:value-type="string">
            <text:p>Задолженность потребителей (на конец периода)</text:p>
          </table:table-cell>
          <table:table-cell table:style-name="ce36" office:value-type="string">
            <text:p>руб.</text:p>
          </table:table-cell>
          <table:table-cell table:style-name="ce50" office:value-type="float" office:value="207336.93">
            <text:p>207 337</text:p>
          </table:table-cell>
          <table:table-cell table:style-name="ce59" office:value-type="string">
            <text:p>Указывается<text:span text:style-name="T9"> сумма непогашенной задолженности потребителей за услуги </text:span><text:span text:style-name="T9">(работы) по содержанию</text:span><text:span text:style-name="T10"> и текущему ремонту общего имущества </text:span><text:span text:style-name="T10">МКДУказывается</text:span><text:span text:style-name="T9"> сумма непогашенной задолженности потребителей за </text:span><text:span text:style-name="T9">услуги (работы) по содержанию</text:span><text:span text:style-name="T10"> и текущему ремонту общего имущества </text:span><text:span text:style-name="T10">МКД</text:span></text:p>
          </table:table-cell>
          <table:table-cell table:number-columns-repeated="1019"/>
        </table:table-row>
        <table:table-row table:style-name="ro20">
          <table:table-cell table:style-name="ce8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2" table:style-name="ce25"/>
          <table:table-cell table:style-name="ce52"/>
          <table:table-cell table:style-name="ce60"/>
          <table:table-cell table:style-name="ce68" table:number-columns-repeated="1019"/>
        </table:table-row>
        <table:table-row table:style-name="ro21">
          <table:table-cell table:style-name="ce9" office:value-type="float" office:value="21">
            <text:p>21</text:p>
          </table:table-cell>
          <table:table-cell table:style-name="ce26" office:value-type="string">
            <text:p>Наименование работы (услуги) и Годовая фактическая стоимость работ (услуг)</text:p>
          </table:table-cell>
          <table:table-cell table:style-name="ce38" office:value-type="string">
            <text:p>-</text:p>
          </table:table-cell>
          <table:table-cell table:style-name="ce53"/>
          <table:table-cell table:style-name="ce61"/>
          <table:table-cell table:style-name="ce69" table:number-columns-repeated="1019"/>
        </table:table-row>
        <table:table-row table:style-name="ro21">
          <table:table-cell table:style-name="ce10" office:value-type="float" office:value="22">
            <text:p>22</text:p>
          </table:table-cell>
          <table:table-cell table:style-name="ce27" office:value-type="string">
            <text:p>Работы по содержанию помещений, входящих в состав общего имущества, и придомовой территории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508939.2">
            <text:p>508 939</text:p>
          </table:table-cell>
          <table:table-cell table:style-name="ce62" office:value-type="string">
            <text:p>Затраты на санитарное содержание мест общего пользования и придомовой территории</text:p>
          </table:table-cell>
          <table:table-cell table:style-name="ce70" table:number-columns-repeated="1019"/>
        </table:table-row>
        <table:table-row table:style-name="ro22">
          <table:table-cell table:style-name="ce10" office:value-type="float" office:value="23">
            <text:p>23</text:p>
          </table:table-cell>
          <table:table-cell table:style-name="ce27"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КД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66612.734666667">
            <text:p>266 613</text:p>
          </table:table-cell>
          <table:table-cell table:style-name="ce59" office:value-type="string">
            <text:p>Затраты на содержание систем водоснабжения, канализации, отопления, энергоснабжения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7" office:value-type="string">
            <text:p>Работы по содержанию и ремонту конструктивных элементов (несущих конструкций и ненесущих конструкций)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60952.648">
            <text:p>160 953</text:p>
          </table:table-cell>
          <table:table-cell table:style-name="ce59" office:value-type="string">
            <text:p>Затраты на содержание строительных конструкци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5">
            <text:p>25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80623.5">
            <text:p>80 624</text:p>
          </table:table-cell>
          <table:table-cell table:style-name="ce59" office:value-type="string">
            <text:p>Затраты на вывоз ТБО </text:p>
          </table:table-cell>
          <table:table-cell table:style-name="ce70" table:number-columns-repeated="1019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7" office:value-type="string">
            <text:p>Обеспечение устранения аварий на внутридомовых инженерных системах в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74843.91">
            <text:p>74 844</text:p>
          </table:table-cell>
          <table:table-cell table:style-name="ce59" office:value-type="string">
            <text:p>Затраты на аварийно-диспетчерское обслуживание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7">
            <text:p>27</text:p>
          </table:table-cell>
          <table:table-cell table:style-name="ce27" office:value-type="string">
            <text:p>Обеспечение работы общедомовых приборов учет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945.16">
            <text:p>4 945</text:p>
          </table:table-cell>
          <table:table-cell table:style-name="ce59" office:value-type="string">
            <text:p>Затраты на обеспечение системы считывания показаний, выезды специалиста на МКД (по факту возникновения неисправности)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28">
            <text:p>28</text:p>
          </table:table-cell>
          <table:table-cell table:style-name="ce27" office:value-type="string">
            <text:p>Поверка общедомовых приборов учета (их элементов), согласно график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0176.39">
            <text:p>10 176</text:p>
          </table:table-cell>
          <table:table-cell table:style-name="ce59" office:value-type="string">
            <text:p>Затраты на работы по поверке приборов, или их частей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29">
            <text:p>29</text:p>
          </table:table-cell>
          <table:table-cell table:style-name="ce27" office:value-type="string">
            <text:p>Обеспечение обслуживания автоматики (бойлер, регуляторы)</text:p>
          </table:table-cell>
          <table:table-cell table:style-name="ce39" office:value-type="string">
            <text:p>руб.</text:p>
          </table:table-cell>
          <table:table-cell table:style-name="ce50" office:value-type="float" office:value="20937">
            <text:p>20 937</text:p>
          </table:table-cell>
          <table:table-cell table:style-name="ce59" office:value-type="string">
            <text:p>Затраты на обслуживание систем автоматики (в случае наличия на МКД дополнительно установленного оборудования)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0">
            <text:p>30</text:p>
          </table:table-cell>
          <table:table-cell table:style-name="ce27" office:value-type="string">
            <text:p>Работы по благоустройству придомовой территории</text:p>
          </table:table-cell>
          <table:table-cell table:style-name="ce39" office:value-type="string">
            <text:p>руб.</text:p>
          </table:table-cell>
          <table:table-cell table:style-name="ce50" office:value-type="float" office:value="31297">
            <text:p>31 297</text:p>
          </table:table-cell>
          <table:table-cell table:style-name="ce59" office:value-type="string">
            <text:p>Затраты на ремонт малых форм, установка/ ремонт урн, </text:p>
          </table:table-cell>
          <table:table-cell table:style-name="ce70" table:number-columns-repeated="1019"/>
        </table:table-row>
        <table:table-row table:style-name="ro7">
          <table:table-cell table:style-name="ce10" office:value-type="float" office:value="31">
            <text:p>31</text:p>
          </table:table-cell>
          <table:table-cell table:style-name="ce27" office:value-type="string">
            <text:p>Работы по содержанию и ремонту лифта (лифтов) в многоквартирном дом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179894.8">
            <text:p>179 895</text:p>
          </table:table-cell>
          <table:table-cell table:style-name="ce59" office:value-type="string">
            <text:p>Затраты на обеспечение работы лифтового оборудования, страхование лифтов, обязательная сертификация лифтового оборудования</text:p>
          </table:table-cell>
          <table:table-cell table:style-name="ce70" table:number-columns-repeated="1019"/>
        </table:table-row>
        <table:table-row table:style-name="ro24">
          <table:table-cell table:style-name="ce10" office:value-type="float" office:value="32">
            <text:p>32</text:p>
          </table:table-cell>
          <table:table-cell table:style-name="ce27" office:value-type="string">
            <text:p>Проведение дератизации и дезинсекции помещений, входящих в состав общего имущества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4296">
            <text:p>4 296</text:p>
          </table:table-cell>
          <table:table-cell table:style-name="ce59" office:value-type="string">
            <text:p>Затраты на уничтожение насекомых, грызунов, дезинфекция (при необходимости)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3">
            <text:p>33</text:p>
          </table:table-cell>
          <table:table-cell table:style-name="ce27" office:value-type="string">
            <text:p>Расчетно-кассовое и паспортное обслуживание</text:p>
          </table:table-cell>
          <table:table-cell table:style-name="ce39" office:value-type="string">
            <text:p>руб.</text:p>
          </table:table-cell>
          <table:table-cell table:style-name="ce50" office:value-type="float" office:value="85960">
            <text:p>85 960</text:p>
          </table:table-cell>
          <table:table-cell table:style-name="ce59" office:value-type="string">
            <text:p>Затраты на расчётно-кассовое обслуживание лицевых счетов <text:s/>(начисление, приём платежей), паспортный стол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4">
            <text:p>34</text:p>
          </table:table-cell>
          <table:table-cell table:style-name="ce27" office:value-type="string">
            <text:p>Механизированная сдвижка (погрузка снега) <text:s/></text:p>
          </table:table-cell>
          <table:table-cell table:style-name="ce39" office:value-type="string">
            <text:p>руб.</text:p>
          </table:table-cell>
          <table:table-cell table:style-name="ce50" office:value-type="float" office:value="56640">
            <text:p>56 640</text:p>
          </table:table-cell>
          <table:table-cell table:style-name="ce59" office:value-type="string">
            <text:p>Затраты, связанные с вывозом снега, частично/полностью, оплаченные с содержания жилья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5">
            <text:p>35</text:p>
          </table:table-cell>
          <table:table-cell table:style-name="ce28" office:value-type="string">
            <text:p>Прочие затраты, относящиеся к жилищным услугам</text:p>
          </table:table-cell>
          <table:table-cell table:style-name="ce39" office:value-type="string">
            <text:p>руб.</text:p>
          </table:table-cell>
          <table:table-cell table:style-name="ce50" office:value-type="float" office:value="95128.57">
            <text:p>95 129</text:p>
          </table:table-cell>
          <table:table-cell table:style-name="ce59" office:value-type="string">
            <text:p>Затраты по электроэнергии ОДН на содержание общего имущества, прочие затраты </text:p>
          </table:table-cell>
          <table:table-cell table:style-name="ce70" table:number-columns-repeated="1019"/>
        </table:table-row>
        <table:table-row table:style-name="ro23">
          <table:table-cell table:style-name="ce10" office:value-type="float" office:value="36">
            <text:p>36</text:p>
          </table:table-cell>
          <table:table-cell table:style-name="ce27" office:value-type="string">
            <text:p>Работы (услуги) по управлению МКД</text:p>
          </table:table-cell>
          <table:table-cell table:style-name="ce39" office:value-type="string">
            <text:p>руб.</text:p>
          </table:table-cell>
          <table:table-cell table:style-name="ce50" office:value-type="float" office:value="349271.58">
            <text:p>349 272</text:p>
          </table:table-cell>
          <table:table-cell table:style-name="ce59" office:value-type="string">
            <text:p>Плата за управление </text:p>
          </table:table-cell>
          <table:table-cell table:style-name="ce70" table:number-columns-repeated="1019"/>
        </table:table-row>
        <table:table-row table:style-name="ro6">
          <table:table-cell table:style-name="ce10" office:value-type="float" office:value="37">
            <text:p>37</text:p>
          </table:table-cell>
          <table:table-cell table:style-name="ce27" office:value-type="string">
            <text:p>Вознаграждение председателю совета дома</text:p>
          </table:table-cell>
          <table:table-cell table:style-name="ce39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Денежные средства, фактически собранные <text:s/>за отчётный период (при наличии решения общего собрания о выплате вознаграждения)</text:p>
          </table:table-cell>
          <table:table-cell table:style-name="ce70" table:number-columns-repeated="1019"/>
        </table:table-row>
        <table:table-row table:style-name="ro25">
          <table:table-cell table:style-name="ce11" office:value-type="float" office:value="38">
            <text:p>38</text:p>
          </table:table-cell>
          <table:table-cell table:style-name="ce28" office:value-type="string">
            <text:p>Прочие работы за счет дополнительных средств</text:p>
          </table:table-cell>
          <table:table-cell table:style-name="ce39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Затраты на работы, финансирование которых осуществлено за счёт дополнительных среств (ранее накопленные денежные средства, или средства, собранные за счёт применения повышающих коэффициентов)</text:p>
          </table:table-cell>
          <table:table-cell table:style-name="ce70" table:number-columns-repeated="1019"/>
        </table:table-row>
        <table:table-row table:style-name="ro26">
          <table:table-cell table:number-columns-repeated="1024"/>
        </table:table-row>
        <table:table-row table:style-name="ro6">
          <table:table-cell table:style-name="ce13" office:value-type="string" table:number-columns-spanned="3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2" table:style-name="ce30"/>
          <table:table-cell table:style-name="ce49"/>
          <table:table-cell/>
          <table:table-cell table:style-name="ce66" table:number-columns-repeated="1019"/>
        </table:table-row>
        <table:table-row table:style-name="ro3">
          <table:table-cell table:style-name="ce14" office:value-type="float" office:value="39">
            <text:p>39</text:p>
          </table:table-cell>
          <table:table-cell table:style-name="ce28" office:value-type="string">
            <text:p>Количество поступивших претензий</text:p>
          </table:table-cell>
          <table:table-cell table:style-name="ce41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полученных в адрес <text:s/>УК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0">
            <text:p>4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количество обоснованных претензий по содержанию МКД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1">
            <text:p>4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3">
          <table:table-cell table:style-name="ce15" office:value-type="float" office:value="42">
            <text:p>4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перерасчёта <text:s/>по качеству услуге содержания жилья</text:p>
          </table:table-cell>
          <table:table-cell table:style-name="ce70" table:number-columns-repeated="1019"/>
        </table:table-row>
        <table:table-row table:style-name="ro20">
          <table:table-cell table:style-name="ce6" office:value-type="string" table:number-columns-spanned="3" table:number-rows-spanned="1">
            <text:p>Общая информация по предоставленным коммунальным услугам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27">
          <table:table-cell table:style-name="ce15" office:value-type="float" office:value="43">
            <text:p>43</text:p>
          </table:table-cell>
          <table:table-cell table:style-name="ce31" office:value-type="string">
            <text:p>Авансовые платежи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 по МКД, образованная вследствие внесения потребителями авансовых платежей за ком.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8">
          <table:table-cell table:style-name="ce15" office:value-type="float" office:value="44">
            <text:p>44</text:p>
          </table:table-cell>
          <table:table-cell table:style-name="ce31" office:value-type="string">
            <text:p>Переходящие остатки денежных средств (на начало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62" office:value-type="string">
            <text:p>Указывается сумма неиспользованных за предыдущий отчетный период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9">
          <table:table-cell table:style-name="ce15" office:value-type="float" office:value="45">
            <text:p>45</text:p>
          </table:table-cell>
          <table:table-cell table:style-name="ce31" office:value-type="string">
            <text:p>Задолженность потребителей (на начало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664022.55">
            <text:p>664 023</text:p>
          </table:table-cell>
          <table:table-cell table:style-name="ce59" office:value-type="string">
            <text:p>Указывается сумма непогашенной задолженности потребителей за ХВС, ГВС, водоотведение, отопление на начало периолда</text:p>
          </table:table-cell>
          <table:table-cell table:style-name="ce70" table:number-columns-repeated="1019"/>
        </table:table-row>
        <table:table-row table:style-name="ro27">
          <table:table-cell table:style-name="ce15" office:value-type="float" office:value="46">
            <text:p>46</text:p>
          </table:table-cell>
          <table:table-cell table:style-name="ce31" office:value-type="string">
            <text:p>Авансовые платежи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денежных средств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ce70" table:number-columns-repeated="1019"/>
        </table:table-row>
        <table:table-row table:style-name="ro30">
          <table:table-cell table:style-name="ce15" office:value-type="float" office:value="47">
            <text:p>47</text:p>
          </table:table-cell>
          <table:table-cell table:style-name="ce31" office:value-type="string">
            <text:p>Переходящие остатки денежных средств (на конец периода)</text:p>
          </table:table-cell>
          <table:table-cell table:style-name="ce42" office:value-type="string">
            <text:p>руб.</text:p>
          </table:table-cell>
          <table:table-cell table:style-name="ce50"/>
          <table:table-cell table:style-name="ce59" office:value-type="string">
            <text:p>Указывается сумма неиспользованных в отчетном периоде денежных средств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ce70" table:number-columns-repeated="1019"/>
        </table:table-row>
        <table:table-row table:style-name="ro27">
          <table:table-cell table:style-name="ce15" office:value-type="float" office:value="48">
            <text:p>48</text:p>
          </table:table-cell>
          <table:table-cell table:style-name="ce31" office:value-type="string">
            <text:p>Задолженность потребителей (на конец периода)</text:p>
          </table:table-cell>
          <table:table-cell table:style-name="ce42" office:value-type="string">
            <text:p>руб.</text:p>
          </table:table-cell>
          <table:table-cell table:style-name="ce50" office:value-type="float" office:value="510102.12">
            <text:p>510 102</text:p>
          </table:table-cell>
          <table:table-cell table:style-name="ce59" office:value-type="string">
            <text:p>Указывается сумма непогашенной задолженности потребителей за <text:s/>ХВС, ГВС, водоотведение, отопление, образованная на конец отчетного периода. 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1">
          <table:table-cell table:style-name="ce15" office:value-type="float" office:value="49">
            <text:p>4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Холодно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50">
            <text:p>5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51">
            <text:p>5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10432.29">
            <text:p>10 432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2">
            <text:p>5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60462.16">
            <text:p>160 462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3">
            <text:p>5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69409.45">
            <text:p>169 409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4">
            <text:p>5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2804.67">
            <text:p>12 805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5">
            <text:p>5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81587.62">
            <text:p>181 588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56">
            <text:p>5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69409.45">
            <text:p>169 409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57">
            <text:p>5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2804.67">
            <text:p>12 805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58">
            <text:p>5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3">
          <table:table-cell table:style-name="ce15" office:value-type="float" office:value="59">
            <text:p>5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Горячее водоснабж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5">
          <table:table-cell table:style-name="ce15" office:value-type="float" office:value="60">
            <text:p>6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5">
          <table:table-cell table:style-name="ce15" office:value-type="float" office:value="61">
            <text:p>6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4089.01">
            <text:p>4 089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2">
            <text:p>6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526921.58">
            <text:p>526 922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3">
            <text:p>6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586756.82">
            <text:p>586 757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4">
            <text:p>6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419.9">
            <text:p>17 420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5">
            <text:p>6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97729.37">
            <text:p>497 729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5">
          <table:table-cell table:style-name="ce15" office:value-type="float" office:value="66">
            <text:p>6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586756.82">
            <text:p>586 757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67">
            <text:p>6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419.9">
            <text:p>17 420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68">
            <text:p>6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20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4">
          <table:table-cell table:style-name="ce15" office:value-type="float" office:value="69">
            <text:p>6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Водоотведение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4">
          <table:table-cell table:style-name="ce15" office:value-type="float" office:value="70">
            <text:p>7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м. куб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4">
          <table:table-cell table:style-name="ce15" office:value-type="float" office:value="71">
            <text:p>7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13914.3625229221">
            <text:p>13 914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2">
            <text:p>7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26764.04">
            <text:p>326 764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3">
            <text:p>7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87727.65">
            <text:p>387 728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4">
            <text:p>7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5627.32">
            <text:p>25 627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5">
            <text:p>7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75164.64">
            <text:p>375 165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4">
          <table:table-cell table:style-name="ce15" office:value-type="float" office:value="76">
            <text:p>7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387727.65">
            <text:p>387 728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77">
            <text:p>7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25627.32">
            <text:p>25 627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78">
            <text:p>7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35">
          <table:table-cell table:style-name="ce15" office:value-type="float" office:value="79">
            <text:p>79</text:p>
          </table:table-cell>
          <table:table-cell table:style-name="ce31" office:value-type="string">
            <text:p>Вид коммунальной услуги</text:p>
          </table:table-cell>
          <table:table-cell table:style-name="ce42" office:value-type="string">
            <text:p>Отопление/тепловая энергия</text:p>
          </table:table-cell>
          <table:table-cell table:style-name="ce50"/>
          <table:table-cell table:style-name="ce59"/>
          <table:table-cell table:style-name="ce70" table:number-columns-repeated="1019"/>
        </table:table-row>
        <table:table-row table:style-name="ro36">
          <table:table-cell table:style-name="ce15" office:value-type="float" office:value="80">
            <text:p>80</text:p>
          </table:table-cell>
          <table:table-cell table:style-name="ce31" office:value-type="string">
            <text:p>Единица измерения</text:p>
          </table:table-cell>
          <table:table-cell table:style-name="ce42" office:value-type="string">
            <text:p>гКал.</text:p>
          </table:table-cell>
          <table:table-cell table:style-name="ce50"/>
          <table:table-cell table:style-name="ce62"/>
          <table:table-cell table:style-name="ce70" table:number-columns-repeated="1019"/>
        </table:table-row>
        <table:table-row table:style-name="ro36">
          <table:table-cell table:style-name="ce15" office:value-type="float" office:value="81">
            <text:p>81</text:p>
          </table:table-cell>
          <table:table-cell table:style-name="ce31" office:value-type="string">
            <text:p>Общий объем потребления </text:p>
          </table:table-cell>
          <table:table-cell table:style-name="ce42" office:value-type="string">
            <text:p>нат. показ.</text:p>
          </table:table-cell>
          <table:table-cell table:style-name="ce50" office:value-type="float" office:value="1133.749">
            <text:p>1 134</text:p>
          </table:table-cell>
          <table:table-cell table:style-name="ce59" office:value-type="string">
            <text:p>годовой объём потребления ресурса в натуральных единицах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2">
            <text:p>82</text:p>
          </table:table-cell>
          <table:table-cell table:style-name="ce31" office:value-type="string">
            <text:p>Начислено потребителям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470477.22">
            <text:p>1 470 477</text:p>
          </table:table-cell>
          <table:table-cell table:style-name="ce59" office:value-type="string">
            <text:p>сумма начисления <text:s/>за коммунальный ресурс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3">
            <text:p>83</text:p>
          </table:table-cell>
          <table:table-cell table:style-name="ce31" office:value-type="string">
            <text:p>Оплачено потребителями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494651.51">
            <text:p>1 494 652</text:p>
          </table:table-cell>
          <table:table-cell table:style-name="ce59" office:value-type="string">
            <text:p>сумма оплаты <text:s/>за коммунальный ресурс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4">
            <text:p>84</text:p>
          </table:table-cell>
          <table:table-cell table:style-name="ce31" office:value-type="string">
            <text:p>Задолженность потребителей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54250.23">
            <text:p>454 250</text:p>
          </table:table-cell>
          <table:table-cell table:style-name="ce59" office:value-type="string">
            <text:p>сумма задолженности на 31.12.16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5">
            <text:p>85</text:p>
          </table:table-cell>
          <table:table-cell table:style-name="ce31" office:value-type="string">
            <text:p>Начислено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795380.77">
            <text:p>1 795 381</text:p>
          </table:table-cell>
          <table:table-cell table:style-name="ce59" office:value-type="string">
            <text:p>сумма по счёт-фактуре от ресурсоснабжающей организацции</text:p>
          </table:table-cell>
          <table:table-cell table:style-name="ce70" table:number-columns-repeated="1019"/>
        </table:table-row>
        <table:table-row table:style-name="ro36">
          <table:table-cell table:style-name="ce15" office:value-type="float" office:value="86">
            <text:p>86</text:p>
          </table:table-cell>
          <table:table-cell table:style-name="ce31" office:value-type="string">
            <text:p>Оплачено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494651.51">
            <text:p>1 494 652</text:p>
          </table:table-cell>
          <table:table-cell table:style-name="ce59" office:value-type="string">
            <text:p>сумма перечисления денежных средств в пользу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87">
            <text:p>87</text:p>
          </table:table-cell>
          <table:table-cell table:style-name="ce31" office:value-type="string">
            <text:p>Задолженность перед поставщиком (поставщиками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454250.23">
            <text:p>454 250</text:p>
          </table:table-cell>
          <table:table-cell table:style-name="ce59" office:value-type="string">
            <text:p>сумма задолженности перед РСО</text:p>
          </table:table-cell>
          <table:table-cell table:style-name="ce70" table:number-columns-repeated="1019"/>
        </table:table-row>
        <table:table-row table:style-name="ro32">
          <table:table-cell table:style-name="ce15" office:value-type="float" office:value="88">
            <text:p>88</text:p>
          </table:table-cell>
          <table:table-cell table:style-name="ce31" office:value-type="string">
            <text:p>Размер пени и штрафов, уплаченные поставщику (поставщикам) коммунального ресурс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0">
            <text:p>0</text:p>
          </table:table-cell>
          <table:table-cell table:style-name="ce59" office:value-type="string">
            <text:p>сумма штрафных санкций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1">
          <table:table-cell table:style-name="ce15" office:value-type="float" office:value="89">
            <text:p>89</text:p>
          </table:table-cell>
          <table:table-cell table:style-name="ce31" office:value-type="string">
            <text:p>Количество поступивши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1">
            <text:p>1</text:p>
          </table:table-cell>
          <table:table-cell table:style-name="ce59" office:value-type="string">
            <text:p>количество полученных УК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0">
            <text:p>90</text:p>
          </table:table-cell>
          <table:table-cell table:style-name="ce31" office:value-type="string">
            <text:p>Количество удовлетворенных претензий</text:p>
          </table:table-cell>
          <table:table-cell table:style-name="ce42" office:value-type="string">
            <text:p>ед.</text:p>
          </table:table-cell>
          <table:table-cell table:style-name="ce50" office:value-type="float" office:value="1">
            <text:p>1</text:p>
          </table:table-cell>
          <table:table-cell table:style-name="ce59" office:value-type="string">
            <text:p>количество претензий 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1">
            <text:p>91</text:p>
          </table:table-cell>
          <table:table-cell table:style-name="ce31" office:value-type="string">
            <text:p>Количество претензий, в удовлетворении которых отказано</text:p>
          </table:table-cell>
          <table:table-cell table:style-name="ce42" office:value-type="string">
            <text:p>ед.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претензий, по которым произведен перерасчёт</text:p>
          </table:table-cell>
          <table:table-cell table:style-name="ce70" table:number-columns-repeated="1019"/>
        </table:table-row>
        <table:table-row table:style-name="ro11">
          <table:table-cell table:style-name="ce15" office:value-type="float" office:value="92">
            <text:p>92</text:p>
          </table:table-cell>
          <table:table-cell table:style-name="ce31" office:value-type="string">
            <text:p>Сумма произведенного перерасчета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90">
            <text:p>190</text:p>
          </table:table-cell>
          <table:table-cell table:style-name="ce59" office:value-type="string">
            <text:p>сумма перерасчёта <text:s text:c="2"/>по качеству ХВС, ГВС, водоотведения, или отопления</text:p>
          </table:table-cell>
          <table:table-cell table:style-name="ce70" table:number-columns-repeated="1019"/>
        </table:table-row>
        <table:table-row table:style-name="ro6">
          <table:table-cell table:style-name="ce6" office:value-type="string" table:number-columns-spanned="3" table:number-rows-spanned="1">
            <text:p>Информация о ведении <text:span text:style-name="T3"><text:s/></text:span><text:span text:style-name="T4">претензионно-исковой работы в отношении </text:span><text:span text:style-name="T4">потребителей-должниковИнформация о ведении </text:span><text:span text:style-name="T3"><text:s/></text:span><text:span text:style-name="T4">претензионно-исковой работы </text:span><text:span text:style-name="T4">в отношении потребителей-должников</text:span></text:p>
          </table:table-cell>
          <table:covered-table-cell table:number-columns-repeated="2" table:style-name="ce21"/>
          <table:table-cell table:style-name="ce49"/>
          <table:table-cell/>
          <table:table-cell table:style-name="ce66" table:number-columns-repeated="1019"/>
        </table:table-row>
        <table:table-row table:style-name="ro12">
          <table:table-cell table:style-name="ce15" office:value-type="float" office:value="93">
            <text:p>93</text:p>
          </table:table-cell>
          <table:table-cell table:style-name="ce31" office:value-type="string">
            <text:p>Направлено претензий потребителям-должникам</text:p>
          </table:table-cell>
          <table:table-cell table:style-name="ce42" office:value-type="string">
            <text:p>ед.</text:p>
          </table:table-cell>
          <table:table-cell table:style-name="ce50" office:value-type="float" office:value="213.630252014834">
            <text:p>214</text:p>
          </table:table-cell>
          <table:table-cell table:style-name="ce59" office:value-type="string">
            <text:p>количество предупреждений, уведомлений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4">
            <text:p>94</text:p>
          </table:table-cell>
          <table:table-cell table:style-name="ce31" office:value-type="string">
            <text:p>Направлено исковых заявлений</text:p>
          </table:table-cell>
          <table:table-cell table:style-name="ce42" office:value-type="string">
            <text:p>ед. </text:p>
          </table:table-cell>
          <table:table-cell table:style-name="ce50" office:value-type="float" office:value="0">
            <text:p>0</text:p>
          </table:table-cell>
          <table:table-cell table:style-name="ce62" office:value-type="string">
            <text:p>количество заявлений, рассматриваемых в судебном порядке </text:p>
          </table:table-cell>
          <table:table-cell table:style-name="ce70" table:number-columns-repeated="1019"/>
        </table:table-row>
        <table:table-row table:style-name="ro12">
          <table:table-cell table:style-name="ce15" office:value-type="float" office:value="95">
            <text:p>95</text:p>
          </table:table-cell>
          <table:table-cell table:style-name="ce31" office:value-type="string">
            <text:p>Получено денежных средств по результатам претензионно-исковой работы</text:p>
          </table:table-cell>
          <table:table-cell table:style-name="ce42" office:value-type="string">
            <text:p>руб.</text:p>
          </table:table-cell>
          <table:table-cell table:style-name="ce50" office:value-type="float" office:value="101707.592905031">
            <text:p>101 708</text:p>
          </table:table-cell>
          <table:table-cell table:style-name="ce59" office:value-type="string">
            <text:p>оплачено потребителями-должниками в результате получения уведомлений, или по результатам решения суда</text:p>
          </table:table-cell>
          <table:table-cell table:style-name="ce70" table:number-columns-repeated="1019"/>
        </table:table-row>
        <table:table-row table:style-name="ro26" table:number-rows-repeated="104846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_xlnm.Print_Area" table:base-cell-address="$'Форма 2.8'.$A$1" table:cell-range-address="$'Форма 2.8'.$A$1:.$E$1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4" style:display-name="Обычный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4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4:04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орма_20_2.8" style:display-name="PageStyle_Форма 2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3" meta:object-count="0"/>
    <meta:generator>OpenOffice.org/3.4.1$Win32 OpenOffice.org_project/341m1$Build-9593</meta:generator>
  </office:meta>
</office:document-meta>
</file>