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7.983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25.6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11.509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4.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711cm" fo:break-before="auto" style:use-optimal-row-height="tru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2.61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402cm" fo:break-before="page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0.707cm" fo:break-before="auto" style:use-optimal-row-height="tru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879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21cm" fo:break-before="auto" style:use-optimal-row-height="tru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ta1" style:family="table" style:master-page-name="PageStyle_5f_Форма_20_2.8">
      <style:table-properties table:display="true" style:writing-mode="lr-tb" tableooo:tab-color="#ff0000"/>
    </style:style>
    <number:number-style style:name="N5003" number:language="ru" number:country="RU">
      <number:number number:decimal-places="0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Обычный_20_2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 style:data-style-name="N5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7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Обычный_20_2" style:data-style-name="N50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 style:data-style-name="N5036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Normal" style:data-style-name="N5036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 style:data-style-name="N5003">
      <style:table-cell-properties fo:background-color="#d9d9d9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>
      <style:table-cell-properties fo:background-color="transparent"/>
    </style:style>
    <style:style style:name="ce66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5003"/>
    <style:style style:name="T1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2.8" table:style-name="ta1" table:print-ranges="'Форма 2.8'.A1:'Форма 2.8'.E112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0"/>
        <table:table-column table:style-name="co4" table:default-cell-style-name="ce43"/>
        <table:table-column table:style-name="co5" table:default-cell-style-name="ce54"/>
        <table:table-column table:style-name="co6" table:number-columns-repeated="19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52" table:default-cell-style-name="Excel_20_Built-in_20_Normal"/>
        <table:table-row table:style-name="ro1">
          <table:table-cell table:style-name="ce1"/>
          <table:table-cell table:style-name="ce16" office:value-type="string">
            <text:p><text:span text:style-name="T5">Утверждаю: <text:s text:c="7"/></text:span><text:span text:style-name="T6"><text:s text:c="75"/>Генеральный директор <text:s text:c="3"/>ООО "УК "СКС" </text:span><text:span text:style-name="T6">_______________Масимов Р.Р.</text:span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Р.Р.</text:span><text:span text:style-name="T5">Утверждаю: <text:s text:c="7"/></text:span><text:span text:style-name="T6"><text:s text:c="23"/></text:span><text:span text:style-name="T6"><text:s text:c="52"/>Генеральный директор <text:s text:c="3"/>ООО "УК "СКС" _______________Масимов Р.Р.</text:span>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2">
            <text:p><text:span text:style-name="T1">Отчет об исполнении управляющей организацией договора управления</text:span><text:span text:style-name="T2"> <text:s/>(форма 2.8, </text:span><text:span text:style-name="T2">утв. Приказом № 882/пр "Об утверждении форм раскрытия информации организациями, </text:span><text:span text:style-name="T2">осуществляющими деятельность в сфере управления многоквартирными домами ") </text:span><text:span text:style-name="T1">Отчет </text:span><text:span text:style-name="T1">об исполнении управляющей организацией договора управления</text:span><text:span text:style-name="T2"> <text:s/>(форма 2.8, утв. </text:span><text:span text:style-name="T2">Приказом № 882/пр "Об утверждении форм раскрытия информации организациями, </text:span><text:span text:style-name="T2">осуществляющими деятельность в сфере управления многоквартирными домами ") </text:span><text:span text:style-name="T1">Отчет </text:span><text:span text:style-name="T1">об исполнении управляющей организацией договора управления</text:span><text:span text:style-name="T2"> <text:s/>(форма 2.8, утв. </text:span><text:span text:style-name="T2">Приказом № 882/пр "Об утверждении форм раскрытия информации организациями, </text:span><text:span text:style-name="T2">осуществляющими деятельность в сфере управления многоквартирными домами ") </text:span></text:p>
          </table:table-cell>
          <table:covered-table-cell table:style-name="ce17"/>
          <table:table-cell table:style-name="ce33" office:value-type="string">
            <text:p>улица</text:p>
          </table:table-cell>
          <table:table-cell table:style-name="ce44" office:value-type="string">
            <text:p>Островского</text:p>
          </table:table-cell>
          <table:table-cell table:style-name="ce55" office:value-type="string" table:number-columns-spanned="1" table:number-rows-spanned="2">
            <text:p>Комментарии к содержанию показателей отчёта</text:p>
          </table:table-cell>
          <table:table-cell table:style-name="ce63" table:number-columns-repeated="1019"/>
        </table:table-row>
        <table:table-row table:style-name="ro3">
          <table:covered-table-cell table:style-name="ce3"/>
          <table:covered-table-cell table:style-name="ce18"/>
          <table:table-cell table:style-name="ce34" office:value-type="string">
            <text:p>№ МКД</text:p>
          </table:table-cell>
          <table:table-cell table:style-name="ce45" office:value-type="float" office:value="77">
            <text:p>77</text:p>
          </table:table-cell>
          <table:covered-table-cell table:style-name="ce56"/>
          <table:table-cell table:style-name="ce64" table:number-columns-repeated="1019"/>
        </table:table-row>
        <table:table-row table:style-name="ro4">
          <table:table-cell table:style-name="ce4" office:value-type="string">
            <text:p>№ п/п</text:p>
          </table:table-cell>
          <table:table-cell table:style-name="ce19" office:value-type="string">
            <text:p>Наименование параметра</text:p>
          </table:table-cell>
          <table:table-cell table:style-name="ce35" office:value-type="string">
            <text:p>Ед. изм.</text:p>
          </table:table-cell>
          <table:table-cell table:style-name="ce46"/>
          <table:table-cell table:style-name="ce57"/>
          <table:table-cell table:style-name="ce65" table:number-columns-repeated="101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0" office:value-type="string">
            <text:p>Дата заполнения/внесения изменений</text:p>
          </table:table-cell>
          <table:table-cell table:style-name="ce36" office:value-type="string">
            <text:p>-</text:p>
          </table:table-cell>
          <table:table-cell table:style-name="ce47" office:value-type="date" office:date-value="2017-03-31">
            <text:p>31.03.2017</text:p>
          </table:table-cell>
          <table:table-cell table:style-name="ce58" office:value-type="string">
            <text:p>дата установленного законом срока предоставления отчетности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0" office:value-type="string">
            <text:p>Дата начала отчетного периода</text:p>
          </table:table-cell>
          <table:table-cell table:style-name="ce36" office:value-type="string">
            <text:p>Дата</text:p>
          </table:table-cell>
          <table:table-cell table:style-name="ce47" office:value-type="date" office:date-value="2016-01-01">
            <text:p>01.01.2016</text:p>
          </table:table-cell>
          <table:table-cell table:style-name="ce58" office:value-type="string">
            <text:p>начало отчетного периода, 1 января 2016 года, для домов, пришедших в течение года - дата начала управления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0" office:value-type="string">
            <text:p>Дата конца отчетного периода</text:p>
          </table:table-cell>
          <table:table-cell table:style-name="ce36" office:value-type="string">
            <text:p>Дата</text:p>
          </table:table-cell>
          <table:table-cell table:style-name="ce48" office:value-type="date" office:date-value="2016-12-31">
            <text:p>31.12.2016</text:p>
          </table:table-cell>
          <table:table-cell table:style-name="ce58" office:value-type="string">
            <text:p>конец отчетного периода, 31 декабря 2016 год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3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20" office:value-type="string">
            <text:p>Авансовые платежи потребителей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 по МКД, образованная <text:span text:style-name="T7">вследствие внесения потребителями авансовых платежей</text:span><text:span text:style-name="T8"> </text:span><text:span text:style-name="T8">за услуги (работы) по содержанию и текущему ремонту Указывается сумма денежных средств по МКД, образованная </text:span><text:span text:style-name="T7">вследствие внесения потребителями авансовых платежей</text:span><text:span text:style-name="T8"> за услуги (работы) по содержанию и текущему ремонту </text:span><text:span text:style-name="T8">Указывается сумма денежных средств по МКД, образованная </text:span><text:span text:style-name="T7">вследствие внесения потребителями авансовых платежей</text:span><text:span text:style-name="T8"> </text:span><text:span text:style-name="T8">за услуги (работы) по содержанию и текущему ремонту </text:span>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Переходящие остатки денежных средств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еиспользованных за предыдущий отчетный период денежных средств по МКД, образованная <text:span text:style-name="T9">вследствие внесения платы потребителями за услуги (работы) по содержанию и текущему ремонту</text:span><text:span text:style-name="T10"> </text:span><text:span text:style-name="T10">общего имущества, перешедшая на текущий отчетный период. Допускается указание нулевого </text:span><text:span text:style-name="T10">значения.Указывается сумма неиспользованных за предыдущий отчетный период денежных средств по МКД, </text:span><text:span text:style-name="T10">образованная </text:span><text:span text:style-name="T9">вследствие внесения платы потребителями за услуги (работы) по содержанию и текущему </text:span><text:span text:style-name="T9">ремонту</text:span><text:span text:style-name="T10"> общего имущества, перешедшая на текущий отчетный период. Допускается указание нулевого </text:span><text:span text:style-name="T10">значения.Указывается сумма неиспользованных за предыдущий отчетный период денежных средств по МКД, </text:span><text:span text:style-name="T10">образованная </text:span><text:span text:style-name="T9">вследствие внесения платы потребителями за услуги (работы) по содержанию и текущему </text:span><text:span text:style-name="T9">ремонту</text:span><text:span text:style-name="T10"> общего имущества, перешедшая на текущий отчетный период. Допускается указание нулевого </text:span><text:span text:style-name="T10">значения.</text:span></text:p>
          </table:table-cell>
          <table:table-cell table:number-columns-repeated="1019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Задолженность потребителей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12600.77">
            <text:p>112 601</text:p>
          </table:table-cell>
          <table:table-cell table:style-name="ce58" office:value-type="string">
            <text:p>Указывается<text:span text:style-name="T9"> сумма непогашенной задолженности потребителей за услуги (работы) по содержанию</text:span><text:span text:style-name="T10"> и </text:span><text:span text:style-name="T10">текущему ремонту общего имущества МКДУказывается</text:span><text:span text:style-name="T9"> сумма непогашенной задолженности потребителей </text:span><text:span text:style-name="T9">за услуги (работы) по содержанию</text:span><text:span text:style-name="T10"> и текущему ремонту общего имущества МКДУказывается</text:span><text:span text:style-name="T9"> сумма </text:span><text:span text:style-name="T9">непогашенной задолженности потребителей за услуги (работы) по содержанию</text:span><text:span text:style-name="T10"> и текущему ремонту </text:span><text:span text:style-name="T10">общего имущества МКД</text:span></text:p>
          </table:table-cell>
          <table:table-cell table:number-columns-repeated="1019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Начислено за работы (услуги) по содержанию и текущему ремонту, в том числе: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001751.96">
            <text:p>1 001 752</text:p>
          </table:table-cell>
          <table:table-cell table:style-name="ce58" office:value-type="string">
            <text:p>Указывается общий размер начислений потребителям <text:s/>за услуги (работы) по содержанию и текущему ремонту общего имущества МКД за отчетный период.</text:p>
          </table:table-cell>
          <table:table-cell table:number-columns-repeated="1019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22" office:value-type="string">
            <text:p>за содержание дома</text:p>
          </table:table-cell>
          <table:table-cell table:style-name="ce37" office:value-type="string">
            <text:p>руб.</text:p>
          </table:table-cell>
          <table:table-cell table:style-name="ce51" office:value-type="float" office:value="1001751.96">
            <text:p>1 001 752</text:p>
          </table:table-cell>
          <table:table-cell table:style-name="ce58" office:value-type="string">
            <text:p>Указывается сумма начислений потребителям <text:s/>за содержание МКД</text:p>
          </table:table-cell>
          <table:table-cell table:style-name="ce67" table:number-columns-repeated="1019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23" office:value-type="string">
            <text:p>за текущий ремонт и дополнительные работы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ачислений потребителям за текущий ремонт/допработы МКД </text:p>
          </table:table-cell>
          <table:table-cell table:number-columns-repeated="1019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24" office:value-type="string">
            <text:p>за услуги управления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ачислений потребителям <text:s/>за услуги управления <text:s/>МКД</text:p>
          </table:table-cell>
          <table:table-cell table:number-columns-repeated="1019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20" office:value-type="string">
            <text:p>Получено денежных средств, в т. ч: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286800.67">
            <text:p>1 286 801</text:p>
          </table:table-cell>
          <table:table-cell table:style-name="ce58" office:value-type="string">
            <text:p>Указывается общий размер полученных денежных средств за отчетный период по МКД (сумма последующих сток)</text:p>
          </table:table-cell>
          <table:table-cell table:number-columns-repeated="1019"/>
        </table:table-row>
        <table:table-row table:style-name="ro12">
          <table:table-cell table:style-name="ce5" office:value-type="float" office:value="12">
            <text:p>12</text:p>
          </table:table-cell>
          <table:table-cell table:style-name="ce24" office:value-type="string">
            <text:p><text:s/>денежных средств от потребителей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019798.12">
            <text:p>1 019 798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(оплата) от собственников/нанимателей помещений по содержанию и текущему ремонту общего имущества в МКД</text:p>
          </table:table-cell>
          <table:table-cell table:number-columns-repeated="1019"/>
        </table:table-row>
        <table:table-row table:style-name="ro13">
          <table:table-cell table:style-name="ce5" office:value-type="float" office:value="13">
            <text:p>13</text:p>
          </table:table-cell>
          <table:table-cell table:style-name="ce24" office:value-type="string">
            <text:p>целевых взносов от <text:s/>потребителей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63246.11">
            <text:p>163 246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(оплата) от собственников/нанимателей помещений по целевым взносам <text:s/>(отдельные строки в платежном документе): доп. работы, доп. сборы, средства, собранные с применением повышающих коэффициентов, средства, собранные на оплату обслуживания доп. оборудования, целевые сборы и т.п. </text:p>
          </table:table-cell>
          <table:table-cell table:number-columns-repeated="1019"/>
        </table:table-row>
        <table:table-row table:style-name="ro14">
          <table:table-cell table:style-name="ce5" office:value-type="float" office:value="14">
            <text:p>14</text:p>
          </table:table-cell>
          <table:table-cell table:style-name="ce24" office:value-type="string">
            <text:p>субсидий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, поступивших в течение отчетного периода по полученным субсидиям (если МКД принимал участие в программах бюджетного софинансирования)</text:p>
          </table:table-cell>
          <table:table-cell table:number-columns-repeated="1019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24" office:value-type="string">
            <text:p>денежных средств от использования общего имущества</text:p>
          </table:table-cell>
          <table:table-cell table:style-name="ce36" office:value-type="string">
            <text:p>руб.</text:p>
          </table:table-cell>
          <table:table-cell table:style-name="ce50" office:value-type="float" office:value="7148.52">
            <text:p>7 149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от использования общего имущества</text:p>
          </table:table-cell>
          <table:table-cell table:number-columns-repeated="1019"/>
        </table:table-row>
        <table:table-row table:style-name="ro14">
          <table:table-cell table:style-name="ce5" office:value-type="float" office:value="16">
            <text:p>16</text:p>
          </table:table-cell>
          <table:table-cell table:style-name="ce24" office:value-type="string">
            <text:p>прочие поступления</text:p>
          </table:table-cell>
          <table:table-cell table:style-name="ce36" office:value-type="string">
            <text:p>руб.</text:p>
          </table:table-cell>
          <table:table-cell table:style-name="ce50" office:value-type="float" office:value="96607.92">
            <text:p>96 608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по прочим поступлениям (утилизация мусора, ОДН, прочее)</text:p>
          </table:table-cell>
          <table:table-cell table:number-columns-repeated="1019"/>
        </table:table-row>
        <table:table-row table:style-name="ro16">
          <table:table-cell table:style-name="ce5" office:value-type="float" office:value="17">
            <text:p>17</text:p>
          </table:table-cell>
          <table:table-cell table:style-name="ce20" office:value-type="string">
            <text:p>Всего денежных средств с учетом остатков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286800.67">
            <text:p>1 286 801</text:p>
          </table:table-cell>
          <table:table-cell table:style-name="ce58" office:value-type="string">
            <text:p>Указывается сумма полученных денежных средств за услуги (работы) по содержанию и текущему ремонту общего имущества МКД за отчетный период с учетом авансовых платежей потребителей и неиспользованных средств за такой период.</text:p>
          </table:table-cell>
          <table:table-cell table:number-columns-repeated="1019"/>
        </table:table-row>
        <table:table-row table:style-name="ro17">
          <table:table-cell table:style-name="ce5" office:value-type="float" office:value="18">
            <text:p>18</text:p>
          </table:table-cell>
          <table:table-cell table:style-name="ce20" office:value-type="string">
            <text:p>Авансовые платежи потребителей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 по МКД, образованная <text:span text:style-name="T7">вследствие внесения потребителями авансовых платежей</text:span><text:span text:style-name="T8"> </text:span><text:span text:style-name="T8">за услуги (работы) по содержанию и текущему ремонту Указывается сумма денежных средств по МКД, образованная </text:span><text:span text:style-name="T7">вследствие внесения потребителями авансовых платежей</text:span><text:span text:style-name="T8"> за услуги (работы) по содержанию и текущему ремонту </text:span></text:p>
          </table:table-cell>
          <table:table-cell table:number-columns-repeated="1019"/>
        </table:table-row>
        <table:table-row table:style-name="ro18">
          <table:table-cell table:style-name="ce5" office:value-type="float" office:value="19">
            <text:p>19</text:p>
          </table:table-cell>
          <table:table-cell table:style-name="ce20" office:value-type="string">
            <text:p>Переходящие остатки денежных средств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72756.00625">
            <text:p>72 756</text:p>
          </table:table-cell>
          <table:table-cell table:style-name="ce58" office:value-type="string">
            <text:p>Указывается сумма неиспользованных за предыдущий отчетный период денежных средств по МКД, образованная <text:span text:style-name="T9">вследствие внесения платы потребителями за услуги (работы) по содержанию и текущему ремонту</text:span><text:span text:style-name="T10"> </text:span><text:span text:style-name="T10">общего имущества в многоквартирном доме и перешедшая на текущий отчетный период. <text:s/>Указывается сумма </text:span><text:span text:style-name="T10">неиспользованных за предыдущий отчетный период денежных средств по МКД, образованная </text:span><text:span text:style-name="T9">вследствие </text:span><text:span text:style-name="T9">внесения платы потребителями за услуги (работы) по содержанию и текущему ремонту</text:span><text:span text:style-name="T10"> общего </text:span><text:span text:style-name="T10">имущества в многоквартирном доме и перешедшая на текущий отчетный период. <text:s/></text:span></text:p>
          </table:table-cell>
          <table:table-cell table:number-columns-repeated="1019"/>
        </table:table-row>
        <table:table-row table:style-name="ro19">
          <table:table-cell table:style-name="ce5" office:value-type="float" office:value="20">
            <text:p>20</text:p>
          </table:table-cell>
          <table:table-cell table:style-name="ce20" office:value-type="string">
            <text:p>Задолженность потребителей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93031">
            <text:p>93 031</text:p>
          </table:table-cell>
          <table:table-cell table:style-name="ce59" office:value-type="string">
            <text:p>Указывается<text:span text:style-name="T9"> сумма непогашенной задолженности потребителей за услуги (работы) по содержанию</text:span><text:span text:style-name="T10"> и </text:span><text:span text:style-name="T10">текущему ремонту общего имущества МКДУказывается</text:span><text:span text:style-name="T9"> сумма непогашенной задолженности потребителей </text:span><text:span text:style-name="T9">за услуги (работы) по содержанию</text:span><text:span text:style-name="T10"> и текущему ремонту общего имущества МКД</text:span></text:p>
          </table:table-cell>
          <table:table-cell table:number-columns-repeated="1019"/>
        </table:table-row>
        <table:table-row table:style-name="ro20">
          <table:table-cell table:style-name="ce8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2" table:style-name="ce25"/>
          <table:table-cell table:style-name="ce52"/>
          <table:table-cell table:style-name="ce60"/>
          <table:table-cell table:style-name="ce68" table:number-columns-repeated="1019"/>
        </table:table-row>
        <table:table-row table:style-name="ro21">
          <table:table-cell table:style-name="ce9" office:value-type="float" office:value="21">
            <text:p>21</text:p>
          </table:table-cell>
          <table:table-cell table:style-name="ce26" office:value-type="string">
            <text:p>Наименование работы (услуги) и Годовая фактическая стоимость работ (услуг)</text:p>
          </table:table-cell>
          <table:table-cell table:style-name="ce38" office:value-type="string">
            <text:p>-</text:p>
          </table:table-cell>
          <table:table-cell table:style-name="ce53"/>
          <table:table-cell table:style-name="ce61"/>
          <table:table-cell table:style-name="ce69" table:number-columns-repeated="1019"/>
        </table:table-row>
        <table:table-row table:style-name="ro21">
          <table:table-cell table:style-name="ce10" office:value-type="float" office:value="22">
            <text:p>22</text:p>
          </table:table-cell>
          <table:table-cell table:style-name="ce27" office:value-type="string">
            <text:p>Работы по содержанию помещений, входящих в состав общего имущества, и придомовой территории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63649.6">
            <text:p>263 650</text:p>
          </table:table-cell>
          <table:table-cell table:style-name="ce62" office:value-type="string">
            <text:p>Затраты на санитарное содержание мест общего пользования и придомовой территории</text:p>
          </table:table-cell>
          <table:table-cell table:style-name="ce70" table:number-columns-repeated="1019"/>
        </table:table-row>
        <table:table-row table:style-name="ro22">
          <table:table-cell table:style-name="ce10" office:value-type="float" office:value="23">
            <text:p>23</text:p>
          </table:table-cell>
          <table:table-cell table:style-name="ce27"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КД)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90832.366666667">
            <text:p>190 832</text:p>
          </table:table-cell>
          <table:table-cell table:style-name="ce59" office:value-type="string">
            <text:p>Затраты на содержание систем водоснабжения, канализации, отопления, энергоснабжения </text:p>
          </table:table-cell>
          <table:table-cell table:style-name="ce70" table:number-columns-repeated="1019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7" office:value-type="string">
            <text:p>Работы по содержанию и ремонту конструктивных элементов (несущих конструкций и ненесущих конструкций)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07805.4">
            <text:p>107 805</text:p>
          </table:table-cell>
          <table:table-cell table:style-name="ce59" office:value-type="string">
            <text:p>Затраты на содержание строительных конструкций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5">
            <text:p>25</text:p>
          </table:table-cell>
          <table:table-cell table:style-name="ce27" office:value-type="string">
            <text:p>Работы по обеспечению вывоза бытовых отходов</text:p>
          </table:table-cell>
          <table:table-cell table:style-name="ce39" office:value-type="string">
            <text:p>руб.</text:p>
          </table:table-cell>
          <table:table-cell table:style-name="ce50" office:value-type="float" office:value="43887.1">
            <text:p>43 887</text:p>
          </table:table-cell>
          <table:table-cell table:style-name="ce59" office:value-type="string">
            <text:p>Затраты на вывоз ТБО </text:p>
          </table:table-cell>
          <table:table-cell table:style-name="ce70" table:number-columns-repeated="1019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7" office:value-type="string">
            <text:p>Обеспечение устранения аварий на внутридомовых инженерных системах в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38767.5">
            <text:p>38 768</text:p>
          </table:table-cell>
          <table:table-cell table:style-name="ce59" office:value-type="string">
            <text:p>Затраты на аварийно-диспетчерское обслуживание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7">
            <text:p>27</text:p>
          </table:table-cell>
          <table:table-cell table:style-name="ce27" office:value-type="string">
            <text:p>Обеспечение работы общедомовых приборов учета</text:p>
          </table:table-cell>
          <table:table-cell table:style-name="ce39" office:value-type="string">
            <text:p>руб.</text:p>
          </table:table-cell>
          <table:table-cell table:style-name="ce50" office:value-type="float" office:value="7646.16">
            <text:p>7 646</text:p>
          </table:table-cell>
          <table:table-cell table:style-name="ce59" office:value-type="string">
            <text:p>Затраты на обеспечение системы считывания показаний, выезды специалиста на МКД (по факту возникновения неисправности)</text:p>
          </table:table-cell>
          <table:table-cell table:style-name="ce70" table:number-columns-repeated="1019"/>
        </table:table-row>
        <table:table-row table:style-name="ro6">
          <table:table-cell table:style-name="ce10" office:value-type="float" office:value="28">
            <text:p>28</text:p>
          </table:table-cell>
          <table:table-cell table:style-name="ce27" office:value-type="string">
            <text:p>Поверка общедомовых приборов учета (их элементов), согласно графика</text:p>
          </table:table-cell>
          <table:table-cell table:style-name="ce39" office:value-type="string">
            <text:p>руб.</text:p>
          </table:table-cell>
          <table:table-cell table:style-name="ce50"/>
          <table:table-cell table:style-name="ce59" office:value-type="string">
            <text:p>Затраты на работы по поверке приборов, или их частей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9">
            <text:p>29</text:p>
          </table:table-cell>
          <table:table-cell table:style-name="ce27" office:value-type="string">
            <text:p>Обеспечение обслуживания автоматики (бойлер, регуляторы)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1964">
            <text:p>11 964</text:p>
          </table:table-cell>
          <table:table-cell table:style-name="ce59" office:value-type="string">
            <text:p>Затраты на обслуживание систем автоматики (в случае наличия на МКД дополнительно установленного оборудования) 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0">
            <text:p>30</text:p>
          </table:table-cell>
          <table:table-cell table:style-name="ce27" office:value-type="string">
            <text:p>Работы по благоустройству придомовой территории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069">
            <text:p>2 069</text:p>
          </table:table-cell>
          <table:table-cell table:style-name="ce59" office:value-type="string">
            <text:p>Затраты на ремонт малых форм, установка/ ремонт урн, </text:p>
          </table:table-cell>
          <table:table-cell table:style-name="ce70" table:number-columns-repeated="1019"/>
        </table:table-row>
        <table:table-row table:style-name="ro7">
          <table:table-cell table:style-name="ce10" office:value-type="float" office:value="31">
            <text:p>31</text:p>
          </table:table-cell>
          <table:table-cell table:style-name="ce27" office:value-type="string">
            <text:p>Работы по содержанию и ремонту лифта (лифтов) в многоквартирном доме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10135.2">
            <text:p>110 135</text:p>
          </table:table-cell>
          <table:table-cell table:style-name="ce59" office:value-type="string">
            <text:p>Затраты на обеспечение работы лифтового оборудования, страхование лифтов, обязательная сертификация лифтового оборудования</text:p>
          </table:table-cell>
          <table:table-cell table:style-name="ce70" table:number-columns-repeated="1019"/>
        </table:table-row>
        <table:table-row table:style-name="ro24">
          <table:table-cell table:style-name="ce10" office:value-type="float" office:value="32">
            <text:p>32</text:p>
          </table:table-cell>
          <table:table-cell table:style-name="ce27" office:value-type="string">
            <text:p>Проведение дератизации и дезинсекции помещений, входящих в состав общего имущества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726.4">
            <text:p>2 726</text:p>
          </table:table-cell>
          <table:table-cell table:style-name="ce59" office:value-type="string">
            <text:p>Затраты на уничтожение насекомых, грызунов, дезинфекция (при необходимости)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3">
            <text:p>33</text:p>
          </table:table-cell>
          <table:table-cell table:style-name="ce27" office:value-type="string">
            <text:p>Расчетно-кассовое и паспортное обслуживание</text:p>
          </table:table-cell>
          <table:table-cell table:style-name="ce39" office:value-type="string">
            <text:p>руб.</text:p>
          </table:table-cell>
          <table:table-cell table:style-name="ce50" office:value-type="float" office:value="53760">
            <text:p>53 760</text:p>
          </table:table-cell>
          <table:table-cell table:style-name="ce59" office:value-type="string">
            <text:p>Затраты на расчётно-кассовое обслуживание лицевых счетов <text:s/>(начисление, приём платежей), паспортный стол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4">
            <text:p>34</text:p>
          </table:table-cell>
          <table:table-cell table:style-name="ce27" office:value-type="string">
            <text:p>Механизированная сдвижка (погрузка снега) <text:s/></text:p>
          </table:table-cell>
          <table:table-cell table:style-name="ce39" office:value-type="string">
            <text:p>руб.</text:p>
          </table:table-cell>
          <table:table-cell table:style-name="ce50"/>
          <table:table-cell table:style-name="ce59" office:value-type="string">
            <text:p>Затраты, связанные с вывозом снега, частично/полностью, оплаченные с содержания жилья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5">
            <text:p>35</text:p>
          </table:table-cell>
          <table:table-cell table:style-name="ce28" office:value-type="string">
            <text:p>Прочие затраты, относящиеся к жилищным услугам</text:p>
          </table:table-cell>
          <table:table-cell table:style-name="ce39" office:value-type="string">
            <text:p>руб.</text:p>
          </table:table-cell>
          <table:table-cell table:style-name="ce50" office:value-type="float" office:value="62089.52">
            <text:p>62 090</text:p>
          </table:table-cell>
          <table:table-cell table:style-name="ce59" office:value-type="string">
            <text:p>Затраты по электроэнергии ОДН на содержание общего имущества, прочие затраты 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6">
            <text:p>36</text:p>
          </table:table-cell>
          <table:table-cell table:style-name="ce27" office:value-type="string">
            <text:p>Работы (услуги) по управлению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80915">
            <text:p>180 915</text:p>
          </table:table-cell>
          <table:table-cell table:style-name="ce59" office:value-type="string">
            <text:p>Плата за управление </text:p>
          </table:table-cell>
          <table:table-cell table:style-name="ce70" table:number-columns-repeated="1019"/>
        </table:table-row>
        <table:table-row table:style-name="ro6">
          <table:table-cell table:style-name="ce10" office:value-type="float" office:value="37">
            <text:p>37</text:p>
          </table:table-cell>
          <table:table-cell table:style-name="ce27" office:value-type="string">
            <text:p>Вознаграждение председателю совета дома</text:p>
          </table:table-cell>
          <table:table-cell table:style-name="ce39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Денежные средства, фактически собранные <text:s/>за отчётный период (при наличии решения общего собрания о выплате вознаграждения)</text:p>
          </table:table-cell>
          <table:table-cell table:style-name="ce70" table:number-columns-repeated="1019"/>
        </table:table-row>
        <table:table-row table:style-name="ro25">
          <table:table-cell table:style-name="ce11" office:value-type="float" office:value="38">
            <text:p>38</text:p>
          </table:table-cell>
          <table:table-cell table:style-name="ce28" office:value-type="string">
            <text:p>Прочие работы за счет дополнительных средств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57922">
            <text:p>157 922</text:p>
          </table:table-cell>
          <table:table-cell table:style-name="ce62" office:value-type="string">
            <text:p>Затраты на работы, финансирование которых осуществлено за счёт дополнительных среств (ранее накопленные денежные средства, или средства, собранные за счёт применения повышающих коэффициентов)</text:p>
          </table:table-cell>
          <table:table-cell table:style-name="ce70" table:number-columns-repeated="1019"/>
        </table:table-row>
        <table:table-row table:style-name="ro26">
          <table:table-cell table:number-columns-repeated="1024"/>
        </table:table-row>
        <table:table-row table:style-name="ro6">
          <table:table-cell table:style-name="ce13" office:value-type="string" table:number-columns-spanned="3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2" table:style-name="ce30"/>
          <table:table-cell table:style-name="ce49"/>
          <table:table-cell/>
          <table:table-cell table:style-name="ce66" table:number-columns-repeated="1019"/>
        </table:table-row>
        <table:table-row table:style-name="ro3">
          <table:table-cell table:style-name="ce14" office:value-type="float" office:value="39">
            <text:p>39</text:p>
          </table:table-cell>
          <table:table-cell table:style-name="ce28" office:value-type="string">
            <text:p>Количество поступивших претензий</text:p>
          </table:table-cell>
          <table:table-cell table:style-name="ce41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полученных в адрес <text:s/>УК претензий по содержанию МКД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0">
            <text:p>40</text:p>
          </table:table-cell>
          <table:table-cell table:style-name="ce31" office:value-type="string">
            <text:p>Количество удовлетворенны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обоснованных претензий по содержанию МКД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1">
            <text:p>41</text:p>
          </table:table-cell>
          <table:table-cell table:style-name="ce31" office:value-type="string">
            <text:p>Количество претензий, в удовлетворении которых отказано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претензий, по которым произведен перерасчёт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2">
            <text:p>42</text:p>
          </table:table-cell>
          <table:table-cell table:style-name="ce31" office:value-type="string">
            <text:p>Сумма произведенного перерасчет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перерасчёта <text:s/>по качеству услуге содержания жилья</text:p>
          </table:table-cell>
          <table:table-cell table:style-name="ce70" table:number-columns-repeated="1019"/>
        </table:table-row>
        <table:table-row table:style-name="ro20">
          <table:table-cell table:style-name="ce6" office:value-type="string" table:number-columns-spanned="3" table:number-rows-spanned="1">
            <text:p>Общая информация по предоставленным коммунальным услугам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27">
          <table:table-cell table:style-name="ce15" office:value-type="float" office:value="43">
            <text:p>43</text:p>
          </table:table-cell>
          <table:table-cell table:style-name="ce31" office:value-type="string">
            <text:p>Авансовые платежи потребителей (на начало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денежных средств по МКД, образованная вследствие внесения потребителями авансовых платежей за ком. услуги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8">
          <table:table-cell table:style-name="ce15" office:value-type="float" office:value="44">
            <text:p>44</text:p>
          </table:table-cell>
          <table:table-cell table:style-name="ce31" office:value-type="string">
            <text:p>Переходящие остатки денежных средств (на начало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62" office:value-type="string">
            <text:p>Указывается сумма неиспользованных за предыдущий отчетный период денежных средств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9">
          <table:table-cell table:style-name="ce15" office:value-type="float" office:value="45">
            <text:p>45</text:p>
          </table:table-cell>
          <table:table-cell table:style-name="ce31" office:value-type="string">
            <text:p>Задолженность потребителей (на начало периода)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27744.21">
            <text:p>227 744</text:p>
          </table:table-cell>
          <table:table-cell table:style-name="ce59" office:value-type="string">
            <text:p>Указывается сумма непогашенной задолженности потребителей за ХВС, ГВС, водоотведение, отопление на начало периолда</text:p>
          </table:table-cell>
          <table:table-cell table:style-name="ce70" table:number-columns-repeated="1019"/>
        </table:table-row>
        <table:table-row table:style-name="ro27">
          <table:table-cell table:style-name="ce15" office:value-type="float" office:value="46">
            <text:p>46</text:p>
          </table:table-cell>
          <table:table-cell table:style-name="ce31" office:value-type="string">
            <text:p>Авансовые платежи потребителей (на конец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денежных средств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ce70" table:number-columns-repeated="1019"/>
        </table:table-row>
        <table:table-row table:style-name="ro30">
          <table:table-cell table:style-name="ce15" office:value-type="float" office:value="47">
            <text:p>47</text:p>
          </table:table-cell>
          <table:table-cell table:style-name="ce31" office:value-type="string">
            <text:p>Переходящие остатки денежных средств (на конец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неиспользованных в отчетном периоде денежных средств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7">
          <table:table-cell table:style-name="ce15" office:value-type="float" office:value="48">
            <text:p>48</text:p>
          </table:table-cell>
          <table:table-cell table:style-name="ce31" office:value-type="string">
            <text:p>Задолженность потребителей (на конец периода)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36429.29">
            <text:p>236 429</text:p>
          </table:table-cell>
          <table:table-cell table:style-name="ce59" office:value-type="string">
            <text:p>Указывается сумма непогашенной задолженности потребителей за <text:s/>ХВС, ГВС, водоотведение, отопление, образованная на конец отчетного периода. 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1">
          <table:table-cell table:style-name="ce15" office:value-type="float" office:value="49">
            <text:p>4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Холодное водоснабж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5">
          <table:table-cell table:style-name="ce15" office:value-type="float" office:value="50">
            <text:p>5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5">
          <table:table-cell table:style-name="ce15" office:value-type="float" office:value="51">
            <text:p>5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6366.45">
            <text:p>6 366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2">
            <text:p>5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90198.62">
            <text:p>90 199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3">
            <text:p>5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92216.82">
            <text:p>92 217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4">
            <text:p>5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7514.67">
            <text:p>7 515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5">
            <text:p>5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12103.03">
            <text:p>112 103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6">
            <text:p>5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92216.82">
            <text:p>92 217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57">
            <text:p>5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7514.67">
            <text:p>7 515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58">
            <text:p>5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3">
          <table:table-cell table:style-name="ce15" office:value-type="float" office:value="59">
            <text:p>5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Горячее водоснабж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5">
          <table:table-cell table:style-name="ce15" office:value-type="float" office:value="60">
            <text:p>6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5">
          <table:table-cell table:style-name="ce15" office:value-type="float" office:value="61">
            <text:p>6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2250.56">
            <text:p>2 251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2">
            <text:p>6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35865.08">
            <text:p>335 865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3">
            <text:p>6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31124.27">
            <text:p>331 124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4">
            <text:p>6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0448.77">
            <text:p>30 449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5">
            <text:p>6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75975.89">
            <text:p>275 976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6">
            <text:p>6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31124.27">
            <text:p>331 124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67">
            <text:p>6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0448.77">
            <text:p>30 449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68">
            <text:p>6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20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4">
          <table:table-cell table:style-name="ce15" office:value-type="float" office:value="69">
            <text:p>6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Водоотвед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34">
          <table:table-cell table:style-name="ce15" office:value-type="float" office:value="70">
            <text:p>7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34">
          <table:table-cell table:style-name="ce15" office:value-type="float" office:value="71">
            <text:p>7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7912.21835818096">
            <text:p>7 912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2">
            <text:p>7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15184.55">
            <text:p>215 185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3">
            <text:p>7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15509.98">
            <text:p>215 510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4">
            <text:p>7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8739.44">
            <text:p>18 739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5">
            <text:p>7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13421.7">
            <text:p>213 422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6">
            <text:p>7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15509.98">
            <text:p>215 510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77">
            <text:p>7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8739.44">
            <text:p>18 739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78">
            <text:p>7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5">
          <table:table-cell table:style-name="ce15" office:value-type="float" office:value="79">
            <text:p>7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Отопление/тепловая энергия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36">
          <table:table-cell table:style-name="ce15" office:value-type="float" office:value="80">
            <text:p>8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гКал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36">
          <table:table-cell table:style-name="ce15" office:value-type="float" office:value="81">
            <text:p>8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551.679">
            <text:p>552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2">
            <text:p>8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913799.41">
            <text:p>913 799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3">
            <text:p>8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907511.51">
            <text:p>907 512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4">
            <text:p>8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79726.41">
            <text:p>179 726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5">
            <text:p>8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885153.9">
            <text:p>885 154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6">
            <text:p>8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907511.51">
            <text:p>907 512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87">
            <text:p>8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79726.41">
            <text:p>179 726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88">
            <text:p>8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11">
          <table:table-cell table:style-name="ce15" office:value-type="float" office:value="89">
            <text:p>89</text:p>
          </table:table-cell>
          <table:table-cell table:style-name="ce31" office:value-type="string">
            <text:p>Количество поступивши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1">
            <text:p>1</text:p>
          </table:table-cell>
          <table:table-cell table:style-name="ce59" office:value-type="string">
            <text:p>количество полученных УК претензий 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0">
            <text:p>90</text:p>
          </table:table-cell>
          <table:table-cell table:style-name="ce31" office:value-type="string">
            <text:p>Количество удовлетворенны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1">
            <text:p>1</text:p>
          </table:table-cell>
          <table:table-cell table:style-name="ce59" office:value-type="string">
            <text:p>количество претензий 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1">
            <text:p>91</text:p>
          </table:table-cell>
          <table:table-cell table:style-name="ce31" office:value-type="string">
            <text:p>Количество претензий, в удовлетворении которых отказано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претензий, по которым произведен перерасчёт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2">
            <text:p>92</text:p>
          </table:table-cell>
          <table:table-cell table:style-name="ce31" office:value-type="string">
            <text:p>Сумма произведенного перерасчет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60">
            <text:p>60</text:p>
          </table:table-cell>
          <table:table-cell table:style-name="ce59" office:value-type="string">
            <text:p>сумма перерасчёта <text:s text:c="2"/>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ведении <text:span text:style-name="T3"><text:s/></text:span><text:span text:style-name="T4">претензионно-исковой работы в отношении потребителей-должниковИнформация о </text:span><text:span text:style-name="T4">ведении </text:span><text:span text:style-name="T3"><text:s/></text:span><text:span text:style-name="T4">претензионно-исковой работы в отношении потребителей-должников</text:span>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12">
          <table:table-cell table:style-name="ce15" office:value-type="float" office:value="93">
            <text:p>93</text:p>
          </table:table-cell>
          <table:table-cell table:style-name="ce31" office:value-type="string">
            <text:p>Направлено претензий потребителям-должникам</text:p>
          </table:table-cell>
          <table:table-cell table:style-name="ce42" office:value-type="string">
            <text:p>ед.</text:p>
          </table:table-cell>
          <table:table-cell table:style-name="ce50" office:value-type="float" office:value="37.2709105900666">
            <text:p>37</text:p>
          </table:table-cell>
          <table:table-cell table:style-name="ce59" office:value-type="string">
            <text:p>количество предупреждений, уведомлений</text:p>
          </table:table-cell>
          <table:table-cell table:style-name="ce70" table:number-columns-repeated="1019"/>
        </table:table-row>
        <table:table-row table:style-name="ro12">
          <table:table-cell table:style-name="ce15" office:value-type="float" office:value="94">
            <text:p>94</text:p>
          </table:table-cell>
          <table:table-cell table:style-name="ce31" office:value-type="string">
            <text:p>Направлено исковых заявлений</text:p>
          </table:table-cell>
          <table:table-cell table:style-name="ce42" office:value-type="string">
            <text:p>ед. </text:p>
          </table:table-cell>
          <table:table-cell table:style-name="ce50" office:value-type="float" office:value="1">
            <text:p>1</text:p>
          </table:table-cell>
          <table:table-cell table:style-name="ce62" office:value-type="string">
            <text:p>количество заявлений, рассматриваемых в судебном порядке </text:p>
          </table:table-cell>
          <table:table-cell table:style-name="ce70" table:number-columns-repeated="1019"/>
        </table:table-row>
        <table:table-row table:style-name="ro12">
          <table:table-cell table:style-name="ce15" office:value-type="float" office:value="95">
            <text:p>95</text:p>
          </table:table-cell>
          <table:table-cell table:style-name="ce31" office:value-type="string">
            <text:p>Получено денежных средств по результатам претензионно-исковой работы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7744.3717158144">
            <text:p>17 744</text:p>
          </table:table-cell>
          <table:table-cell table:style-name="ce59" office:value-type="string">
            <text:p>оплачено потребителями-должниками в результате получения уведомлений, или по результатам решения суда</text:p>
          </table:table-cell>
          <table:table-cell table:style-name="ce70" table:number-columns-repeated="1019"/>
        </table:table-row>
        <table:table-row table:style-name="ro26" table:number-rows-repeated="104846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_xlnm.Print_Area" table:base-cell-address="$'Форма 2.8'.$A$1" table:cell-range-address="$'Форма 2.8'.$A$1:.$E$1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4:05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2.8" style:display-name="PageStyle_Форма 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1" meta:object-count="0"/>
    <meta:generator>OpenOffice.org/3.4.1$Win32 OpenOffice.org_project/341m1$Build-9593</meta:generator>
  </office:meta>
</office:document-meta>
</file>